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text-properties style:font-name="Times New Roman" fo:font-size="12pt" fo:language="fr" fo:country="FR" fo:font-weight="bold" style:font-name-asian="Times New Roman1" style:font-size-asian="12pt" style:language-asian="fr" style:country-asian="FR" style:font-weight-asian="bold" style:font-name-complex="Times New Roman1" style:font-size-complex="12pt" style:font-weight-complex="bold"/>
    </style:style>
    <style:style style:name="P2" style:family="paragraph" style:parent-style-name="Standard">
      <style:paragraph-properties fo:margin-top="0cm" fo:margin-bottom="0cm" fo:line-height="100%" fo:text-align="center" style:justify-single-word="false"/>
      <style:text-properties style:font-name="Arial Narrow" fo:font-size="14pt" fo:language="fr" fo:country="FR" fo:font-weight="bold" style:font-name-asian="Times New Roman1" style:font-size-asian="14pt" style:language-asian="fr" style:country-asian="FR" style:font-weight-asian="bold" style:font-name-complex="Times New Roman1" style:font-size-complex="14pt" style:font-weight-complex="bold"/>
    </style:style>
    <style:style style:name="P3" style:family="paragraph" style:parent-style-name="Standard">
      <style:paragraph-properties fo:margin-top="0cm" fo:margin-bottom="0cm" fo:line-height="100%" fo:text-align="center" style:justify-single-word="false"/>
      <style:text-properties style:font-name="Arial Narrow" fo:font-size="14pt" fo:language="fr" fo:country="FR" fo:font-weight="bold" style:font-size-asian="14pt" style:font-weight-asian="bold" style:font-size-complex="14pt" style:font-weight-complex="bold"/>
    </style:style>
    <style:style style:name="P4" style:family="paragraph" style:parent-style-name="Standard">
      <style:paragraph-properties fo:margin-top="0cm" fo:margin-bottom="0cm" fo:line-height="100%" fo:text-align="center" style:justify-single-word="false"/>
      <style:text-properties style:font-name="Arial Narrow" fo:language="fr" fo:country="FR" fo:font-weight="bold" style:font-weight-asian="bold" style:font-weight-complex="bold"/>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master-page-name="Standard">
      <style:paragraph-properties fo:margin-top="0cm" fo:margin-bottom="0cm" fo:line-height="100%" fo:text-align="center" style:justify-single-word="false" style:page-number="auto"/>
      <style:text-properties style:font-name="Times New Roman" fo:font-size="12pt" fo:language="fr" fo:country="FR" fo:font-weight="bold" style:font-name-asian="Times New Roman1" style:font-size-asian="12pt" style:language-asian="fr" style:country-asian="FR" style:font-weight-asian="bold" style:font-name-complex="Times New Roman1" style:font-size-complex="12pt" style:font-weight-complex="bold"/>
    </style:style>
    <style:style style:name="P7" style:family="paragraph" style:parent-style-name="Standard">
      <style:paragraph-properties fo:margin-left="0cm" fo:margin-right="0cm" fo:margin-top="0.049cm" fo:margin-bottom="0cm" fo:line-height="100%" fo:text-align="justify" style:justify-single-word="false" fo:text-indent="1.249cm" style:auto-text-indent="false"/>
    </style:style>
    <style:style style:name="P8" style:family="paragraph" style:parent-style-name="Standard">
      <style:paragraph-properties fo:margin-left="0cm" fo:margin-right="0cm" fo:margin-top="0.049cm" fo:margin-bottom="0.176cm" fo:line-height="100%" fo:text-align="justify" style:justify-single-word="false" fo:text-indent="1.249cm" style:auto-text-indent="false"/>
    </style:style>
    <style:style style:name="P9" style:family="paragraph" style:parent-style-name="List_20_Paragraph">
      <style:text-properties style:font-name="Arial Narrow" fo:font-size="14pt" fo:language="fr" fo:country="FR" style:font-name-asian="Times New Roman1" style:font-size-asian="14pt" style:language-asian="fr" style:country-asian="FR" style:font-name-complex="Times New Roman1" style:font-size-complex="14pt"/>
    </style:style>
    <style:style style:name="P10" style:family="paragraph" style:parent-style-name="List_20_Paragraph">
      <style:paragraph-properties fo:margin-top="0.049cm" fo:margin-bottom="0.176cm" fo:line-height="100%" fo:text-align="justify" style:justify-single-word="false"/>
    </style:style>
    <style:style style:name="T1" style:family="text">
      <style:text-properties style:font-name="Arial Narrow" fo:font-size="14pt" fo:language="fr" fo:country="FR" style:font-name-asian="Times New Roman1" style:font-size-asian="14pt" style:language-asian="fr" style:country-asian="FR" style:font-name-complex="Times New Roman1" style:font-size-complex="14pt"/>
    </style:style>
    <style:style style:name="T2" style:family="text">
      <style:text-properties style:font-name="Arial Narrow" fo:font-size="14pt" fo:language="fr" fo:country="FR" fo:font-weight="bold" style:font-name-asian="Times New Roman1" style:font-size-asian="14pt" style:language-asian="fr" style:country-asian="FR" style:font-weight-asian="bold" style:font-name-complex="Times New Roman1" style:font-size-complex="14pt" style:font-weight-complex="bold"/>
    </style:style>
    <style:style style:name="T3" style:family="text">
      <style:text-properties style:font-name="Arial Narrow" fo:font-size="14pt" fo:language="fr" fo:country="FR" style:text-underline-style="solid" style:text-underline-width="auto" style:text-underline-color="font-color" fo:font-weight="bold" style:font-name-asian="Times New Roman1" style:font-size-asian="14pt" style:language-asian="fr" style:country-asian="FR" style:font-weight-asian="bold" style:font-name-complex="Times New Roman1" style:font-size-complex="14pt" style:font-weight-complex="bold"/>
    </style:style>
    <style:style style:name="T4" style:family="text">
      <style:text-properties style:font-name="Arial Narrow" fo:font-size="14pt" fo:language="fr" fo:country="FR" fo:font-style="italic" style:font-name-asian="Times New Roman1" style:font-size-asian="14pt" style:language-asian="fr" style:country-asian="FR" style:font-style-asian="italic" style:font-name-complex="Times New Roman1" style:font-size-complex="14pt" style:font-style-complex="italic"/>
    </style:style>
    <style:style style:name="T5" style:family="text">
      <style:text-properties style:text-position="super 58%" style:font-name="Arial Narrow" fo:font-size="14pt" fo:language="fr" fo:country="FR" style:font-name-asian="Times New Roman1" style:font-size-asian="14pt" style:language-asian="fr" style:country-asian="FR"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
      <text:p text:style-name="P2"/>
      <text:p text:style-name="P2"/>
      <text:p text:style-name="P5"><text:span text:style-name="T2">Visite officielle au Maroc du Président de la République du Sénégal <text:s/><text:line-break/>Rabat, les 25 et 26 juillet 2013</text:span></text:p>
      <text:p text:style-name="P2"/>
      <text:p text:style-name="P2"/>
      <text:p text:style-name="P2"/>
      <text:p text:style-name="P5"><text:span text:style-name="T3">Déclaration conjointe </text:span></text:p>
      <text:p text:style-name="P3"/>
      <text:p text:style-name="P4"/>
      <text:p text:style-name="P4"/>
      <text:p text:style-name="P7"><text:span text:style-name="T1">A l’invitation de Sa Majesté le Roi Mohammed VI, le Président de la République du Sénégal, Monsieur Macky SALL, a effectué une visite officielle au Maroc, les 25 et 26 juillet 2013.</text:span></text:p>
      <text:p text:style-name="P7"><text:span text:style-name="T1">Monsieur Macky SALL était accompagné d’une importante délégation sénégalaise composée de ministres, de députés et d’opérateurs économiques, des représentants des communautés religieuses.</text:span></text:p>
      <text:p text:style-name="P7"><text:span text:style-name="T1">Cette Visite intervient suite à la Visite d’Etat que Sa Majesté le Roi a effectué au Sénégal en mars 2013et consacre le caractère privilégié et stratégique des relations entre le Maroc et le Sénégal.</text:span></text:p>
      <text:p text:style-name="P7"><text:span text:style-name="T1">Au cours de leurs entretiens, Sa Majesté le Roi Mohammed VI et Monsieur Macky SALL se sont félicités de la profondeur et de la densité du partenariat bilatéral d’exception qui lie les deux pays et de l’identité de leurs vues sur toutes les questions d’ordre régional et international.</text:span></text:p>
      <text:p text:style-name="P8"><text:span text:style-name="T1">Lors de cette Visite, plusieurs accords et conventions ont été signés entre les deux pays et de nouvelles possibilités de coopération sur une série de projets communs d’envergure ont été identifiées. </text:span></text:p>
      <text:p text:style-name="P8"><text:span text:style-name="T1">Le Maroc et le Sénégal se sont félicités, à cette occasion, de l’exploration de nouveaux canaux de coopération qui viennent enrichir les acquis accumulés tout au long de leur histoire partagée et qui permettent au partenariat bilatéral de continuer à se développer dans le même esprit de confiance, de solidarité et de foi dans un avenir commun.</text:span></text:p>
      <text:p text:style-name="P8"><text:span text:style-name="T1">Les deux Chefs d’Etat ont relevé avec satisfaction leur parfaite identité de vues sur les diverses questions évoquées et ont réaffirmé leur volonté de renforcer et d’approfondir le partenariat stratégique qui lie les deux pays et d’en faire un exemple de coopération sud-sud.</text:span></text:p>
      <text:p text:style-name="P8"><text:soft-page-break/><text:span text:style-name="T1">Les deux chefs d’Etat ont souligné l’importance des rencontres intergouvernementales, en se félicitant de la tenue le 23 juin 2013 à Dakar, de la 14</text:span><text:span text:style-name="T5">ème</text:span><text:span text:style-name="T1"> session de la Grande Commission Mixte maroco-sénégalaise. <text:s/>Ils ont donné leurs hautes instructions pour hisser le niveau de la Commission Mixte au rang de Réunion de Haut Niveau présidée par les deux Chefs de gouvernement. </text:span></text:p>
      <text:p text:style-name="P8"><text:span text:style-name="T1">Ils ont salué le dynamisme dont font preuve les opérateurs économiques des deux pays et les ont invité d’explorer davantage les opportunités de développement de partenariats mutuellement bénéfiques.</text:span></text:p>
      <text:p text:style-name="P8"><text:span text:style-name="T1">Dans ce sens et en vue de donner une plus grande profondeur stratégique aux relations entre les deux pays, les deux Chefs d’Etat ont appelé au renforcement des mécanismes de dialogue, de concertation et d’actions conjointes entre les gouvernements, les instances législatives, les opérateurs économiques, les universités, les entités décentralisées, les acteurs de la société civile et les corps constitués des deux pays.</text:span></text:p>
      <text:p text:style-name="P8"><text:span text:style-name="T1">Les deux chefs d’Etat ont souligné que ces différentes actions permettront au Maroc et au Sénégal de conforter leurs concertations sur les questions d’intérêt commun et de promouvoir ensemble les valeurs d’ouverture, de tolérance et de respect, qui leur sont communes. </text:span></text:p>
      <text:p text:style-name="P8"><text:span text:style-name="T1">Concernant la question du Sahara marocain, les deux Chefs d’État ont souligné que la persistance de ce conflit constituait une menace potentielle pour l’intégrité territoriale et la sécurité des États de la région et une entrave sérieuse au processus d’une intégration régionale conforme aux aspirations des peuples africains. À ce sujet, le Président de la République du Sénégal a réitéré l’appui ferme et constant de son pays à la marocanité du Sahara et souligné que l’initiative marocaine d’une large autonomie au Sahara constitue la solution idoine pour le règlement définitif de ce conflit. </text:span></text:p>
      <text:p text:style-name="P8"><text:span text:style-name="T1">Son Excellence Macky Sall a, par la même occasion, réitéré son attachement à favoriser les conditions qui permettront un retour du Royaume du Maroc au sein de l’Union Africaine.</text:span></text:p>
      <text:p text:style-name="P8"><text:span text:style-name="T1">Au sujet de la situation dans le Sahel, les deux Chefs d’Etat qui se sont félicités de l’adoption par l’ONU de « la Stratégie intégrée pour le Sahel » et par l’Union Européenne de « la Stratégie pour la Sécurité et le développement dans la région du Sahel », ont plaidé pour une convergence et synergie entre toutes les initiatives visant à lutter contre toutes les menaces qui pèsent sur la sécurité et à promouvoir <text:s/>la paix, la stabilité et le développement dans la région du Sahel. </text:span></text:p>
      <text:p text:style-name="P8"><text:soft-page-break/><text:span text:style-name="T1">Ils ont appelé, à cet égard, à l’instauration d’un dialogue Europe-Maghreb-Sahel qui favorise la mise en place d’une approche globale et intégrée impliquant tous les pays concernés pour répondre de manière cohérente, solidaire et responsable aux multiples menaces sécuritaires et aux défis de développement dans la région sahélo-saharienne. </text:span></text:p>
      <text:p text:style-name="P9"/>
      <text:p text:style-name="P8"><text:span text:style-name="T1">Dans le même esprit, ils ont appelé au renforcement du rôle des organisations africaines régionales dans la résolution des conflits et au dialogue et à la coopération entre ces différentes organisations, en l’occurrence l’UMA, la CEDEAO et la CENSAD.</text:span></text:p>
      <text:p text:style-name="P8"><text:span text:style-name="T1">Concernant <text:s/>la situation au Mali, les deux Chefs d’Etat se sont félicité du déploiement de la MINUSMA et de la conclusion des accords d’Ouagadougou qui vont permettre la tenue des élections présidentielles sur l’ensemble du territoire malien. A cet égard, ils ont appelé la communauté internationale à aider le Mali à mener à bien les réformes économiques et politiques nécessaires. <text:s/></text:span></text:p>
      <text:p text:style-name="P8"><text:span text:style-name="T1">Lors de l’expression de leur soutien aux efforts engagés pour la reprise des négociations de paix entre palestiniens et israéliens, le Président MacKy SaLL a tenu à saluer, le rôle éminemment positif que joue Sa Majesté le Roi Mohammed VI, en sa qualité de Président du Comité Al Qods Acharif et dans le fonctionnement de l’Agence Bayt Mal Al Qods Acharif . </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font-name-asian="Calibri1" style:font-size-asian="10pt" style:language-asian="fr" style:country-asian="FR" style:font-name-complex="Arial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fo:language="es"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language-asian="en" style:country-asian="US" style:font-size-complex="11pt"/>
    </style:style>
    <style:style style:name="Normal_20__28_Web_29_" style:display-name="Normal (Web)" style:family="paragraph" style:parent-style-name="Standard" style:default-outline-level="" style:list-style-name="">
      <style:paragraph-properties fo:margin-top="0.049cm" fo:margin-bottom="0.176cm" fo:line-height="100%"/>
      <style:text-properties style:font-name="Times New Roman" fo:font-size="12pt" fo:language="fr" fo:country="FR"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itre_5f_artcile1" style:display-name="titre_artcile1" style:family="text" style:parent-style-name="Default_20_Paragraph_20_Font"/>
    <style:style style:name="titre_5f_artcile2" style:display-name="titre_artcile2" style:family="text" style:parent-style-name="Default_20_Paragraph_20_Font"/>
    <style:style style:name="titre_5f_artcile3" style:display-name="titre_artcile3" style:family="text" style:parent-style-name="Default_20_Paragraph_20_Font"/>
    <style:style style:name="Texte_20_de_20_bulles_20_Car" style:display-name="Texte de bulles Car" style:family="text" style:parent-style-name="Default_20_Paragraph_20_Font">
      <style:text-properties style:font-name="Tahoma" fo:font-size="8pt" fo:language="es" fo:country="ES" style:font-size-asian="8pt" style:font-name-complex="Tahoma1" style:font-size-complex="8pt"/>
    </style:style>
    <style:style style:name="En-tête_20_Car" style:display-name="En-tête Car" style:family="text" style:parent-style-name="Default_20_Paragraph_20_Font">
      <style:text-properties fo:font-size="11pt" fo:language="es" fo:country="ES" style:font-size-asian="11pt" style:language-asian="en" style:country-asian="US" style:font-size-complex="11pt"/>
    </style:style>
    <style:style style:name="Pied_20_de_20_page_20_Car" style:display-name="Pied de page Car" style:family="text" style:parent-style-name="Default_20_Paragraph_20_Font">
      <style:text-properties fo:font-size="11pt" fo:language="es" fo:country="ES" style:font-size-asian="11pt" style:language-asian="en" style:country-asian="US" style:font-size-complex="11pt"/>
    </style:style>
    <style:style style:name="ListLabel_20_1" style:display-name="ListLabel 1" style:family="text">
      <style:text-properties style:font-name-asian="Times New Roman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maec1</dc:creator>
    <meta:editing-cycles>22</meta:editing-cycles>
    <meta:print-date>2013-07-23T16:28:00</meta:print-date>
    <meta:creation-date>2013-07-18T14:03:00</meta:creation-date>
    <dc:date>2013-07-23T17:04:00</dc:date>
    <meta:editing-duration>PT5M</meta:editing-duration>
    <meta:generator>OpenOffice/4.1.8$Win32 OpenOffice.org_project/418m3$Build-9803</meta:generator>
    <meta:document-statistic meta:table-count="0" meta:image-count="0" meta:object-count="0" meta:page-count="3" meta:paragraph-count="21" meta:word-count="898" meta:character-count="56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